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 Sans" svg:font-family="Open Sans" style:font-family-generic="swiss" style:font-pitch="variable"/>
    <style:font-face style:name="Comic Sans MS" svg:font-family="Comic Sans MS" style:font-family-generic="script" style:font-pitch="variable" svg:panose-1="3 15 7 2 3 3 2 2 2 4"/>
  </office:font-face-decls>
  <office:automatic-styles>
    <style:style style:name="P1" style:parent-style-name="Επικεφαλίδα4" style:master-page-name="MP0" style:family="paragraph">
      <style:paragraph-properties fo:break-before="page" fo:margin-top="0.0694in" fo:margin-bottom="0.0694in" fo:line-height="100%"/>
      <style:text-properties style:font-name="Open Sans" fo:font-weight="bold" style:font-weight-asian="bold" fo:font-style="normal" style:font-style-asian="normal" fo:color="#4BA6B4" fo:font-size="18pt" style:font-size-asian="18p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2" style:parent-style-name="Standard" style:family="paragraph">
      <style:paragraph-properties fo:margin-bottom="0in" style:line-height-at-least="0.2083in"/>
      <style:text-properties style:font-name="Open Sans" fo:color="#222222" fo:font-size="10.5pt" style:font-size-asian="10.5pt"/>
    </style:style>
    <style:style style:name="S3" style:family="section">
      <style:section-properties fo:margin-left="0in" fo:margin-right="0in" style:writing-mode="lr-tb"/>
    </style:style>
    <style:style style:name="P3" style:parent-style-name="Standard" style:family="paragraph">
      <style:paragraph-properties fo:margin-top="0.0694in" fo:margin-bottom="0.0694in" fo:line-height="100%"/>
    </style:style>
    <style:style style:name="P4" style:parent-style-name="Standard" style:family="paragraph">
      <style:paragraph-properties fo:margin-top="0.0694in" fo:margin-bottom="0.0694in" fo:line-height="100%"/>
    </style:style>
    <style:style style:name="T5"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ize="24pt" style:font-size-asian="24pt" style:font-size-complex="24pt" style:language-asian="el" style:country-asian="GR"/>
    </style:style>
    <style:style style:name="T6"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ize="24pt" style:font-size-asian="24pt" style:font-size-complex="24pt" style:language-asian="el" style:country-asian="GR"/>
    </style:style>
    <style:style style:name="P7" style:parent-style-name="Standard" style:family="paragraph">
      <style:paragraph-properties fo:margin-top="0.0694in" fo:margin-bottom="0.0694in" fo:line-height="100%"/>
    </style:style>
    <style:style style:name="T8" style:parent-style-name="Προεπιλεγμένηγραμματοσειρά" style:family="text">
      <style:text-properties style:font-name="Comic Sans MS" style:font-name-asian="Times New Roman" style:font-name-complex="Times New Roman" fo:font-style="italic" style:font-style-asian="italic" style:font-style-complex="italic" fo:font-size="24pt" style:font-size-asian="24pt" style:font-size-complex="24pt" style:language-asian="el" style:country-asian="GR"/>
    </style:style>
    <style:style style:name="P9" style:parent-style-name="Standard" style:family="paragraph">
      <style:paragraph-properties fo:margin-top="0.0694in" fo:margin-bottom="0.0694in" fo:line-height="100%"/>
    </style:style>
    <style:style style:name="T10"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ize="12pt" style:font-size-asian="12pt" style:font-size-complex="12pt" fo:language="en" fo:country="US" style:language-asian="el" style:country-asian="GR"/>
    </style:style>
    <style:style style:name="T11"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el" style:country-asian="GR"/>
    </style:style>
    <style:style style:name="T12"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language-asian="el" style:country-asian="GR"/>
    </style:style>
    <style:style style:name="T13"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14"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15"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16"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17"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18"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19"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0"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1"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2"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3"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4"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5"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6"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7"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8"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29"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P30" style:parent-style-name="Standard" style:family="paragraph">
      <style:paragraph-properties fo:margin-top="0.0694in" fo:margin-bottom="0.0694in" fo:line-height="100%"/>
    </style:style>
    <style:style style:name="T31"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el" style:country-asian="GR"/>
    </style:style>
    <style:style style:name="T32"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33"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34"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35"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36"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37"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38"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P39" style:parent-style-name="Standard" style:family="paragraph">
      <style:paragraph-properties fo:margin-top="0.0694in" fo:margin-bottom="0.0694in" fo:line-height="100%"/>
    </style:style>
    <style:style style:name="T40"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el" style:country-asian="GR"/>
    </style:style>
    <style:style style:name="T41"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el" style:country-asian="GR"/>
    </style:style>
    <style:style style:name="T42"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43"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44"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45"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P46" style:parent-style-name="Standard" style:family="paragraph">
      <style:paragraph-properties fo:margin-top="0.0694in" fo:margin-bottom="0.0694in" fo:line-height="100%"/>
    </style:style>
    <style:style style:name="T47" style:parent-style-name="Προεπιλεγμένηγραμματοσειρά" style:family="text">
      <style:text-properties style:font-name="Comic Sans MS" style:font-name-asian="Times New Roman" style:font-name-complex="Times New Roman" fo:font-weight="bold" style:font-weight-asian="bold" style:font-weight-complex="bold" fo:font-size="12pt" style:font-size-asian="12pt" style:font-size-complex="12pt" style:language-asian="el" style:country-asian="GR"/>
    </style:style>
    <style:style style:name="T48"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49"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50"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51"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52"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53"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54"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55" style:parent-style-name="Προεπιλεγμένηγραμματοσειρά" style:family="text">
      <style:text-properties style:font-name="Comic Sans MS" style:font-name-asian="Times New Roman" style:font-name-complex="Times New Roman" fo:font-size="12pt" style:font-size-asian="12pt" style:font-size-complex="12pt" style:text-underline-type="single" style:text-underline-style="solid" style:text-underline-width="auto" style:text-underline-mode="continuous" style:language-asian="el" style:country-asian="GR"/>
    </style:style>
    <style:style style:name="T56"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T57" style:parent-style-name="Προεπιλεγμένηγραμματοσειρά" style:family="text">
      <style:text-properties style:font-name="Comic Sans MS" style:font-name-asian="Times New Roman" style:font-name-complex="Times New Roman" fo:font-size="12pt" style:font-size-asian="12pt" style:font-size-complex="12pt" style:language-asian="el" style:country-asian="GR"/>
    </style:style>
    <style:style style:name="P58" style:parent-style-name="Standard" style:family="paragraph">
      <style:text-properties style:font-name="Comic Sans MS"/>
    </style:style>
  </office:automatic-styles>
  <office:body>
    <office:text text:use-soft-page-breaks="true">
      <text:h text:style-name="P1" text:outline-level="4">ΒΑΣΙΛΗΣ ΤΣΙΛΙΒΑΚΟΣ, MD, PhD</text:h>
      <text:section text:name="Sect1" text:style-name="S1">
        <text:p text:style-name="Standard"/>
      </text:section>
      <text:section text:name="Sect2" text:style-name="S2">
        <text:p text:style-name="P2">Παθολογία και Ανοσολογία Υπογονιμότητας<text:line-break/>Υπεύθυνος Ιατρείου Διερεύνησης Υπογονιμότητας<text:line-break/>Διευθύνων Σύμβουλος Locus Medicus</text:p>
      </text:section>
      <text:section text:name="Sect3" text:style-name="S3">
        <text:h text:style-name="P3" text:outline-level="1"/>
        <text:h text:style-name="P4" text:outline-level="1"><text:span text:style-name="T5">Αφού ασχολούνται τόσοι επιστήμονες με την υπογονιμότητα, γιατί υπάρχει τόσο<text:s/></text:span><text:span text:style-name="T6">μεγάλο πρόβλημα;</text:span></text:h>
        <text:h text:style-name="P7" text:outline-level="1"><text:span text:style-name="T8">Τέσσερεις βασικοί λόγοι:</text:span></text:h>
        <text:p text:style-name="P9"><text:span text:style-name="T10">A</text:span><text:span text:style-name="T11">.<text:s/></text:span><text:span text:style-name="T12">A</text:span><text:span text:style-name="T13">σάφεια στις<text:s/></text:span><text:span text:style-name="T14">επιστημονικές αντιλήψεις.</text:span><text:span text:style-name="T15"><text:line-break/></text:span><text:span text:style-name="T16">Το πρόβλημα της υπογονιμότητας και των αποβολών είναι πολύ συχνό αφού αφορά ένα στα πέντε ζευγάρια. Ένας από τους πιο μελετημένους παράγοντες είναι η θρομβοφιλική προδιάθεση και συνήθως εξετάζεται κατά προτεραιότητα και λεπτομερώς. Πιθανά επειδή είναι πιο σαφές το γνωστικό αντικείμενο, ίσως γι’ αυτό είναι και πιο “popular’’. Άλλοι όμως<text:s/></text:span><text:span text:style-name="T17">πιο σύνθετοι</text:span><text:span text:style-name="T18"><text:s/>λόγοι</text:span><text:span text:style-name="T19">, όπως ο ανοσολογικός και ο μολυσματικός</text:span><text:span text:style-name="T20">, που καταλαμβάνουν μεγαλύτερο χώρο ευθύνης στην υπογονιμότητα, δυστυχώς σε καθημερινό επίπεδο υποεκτιμώνται ή αντιμετωπίζονται πιο πρόχειρα.  Μάλιστα οι ερευνητές δεν έχουν καθορίσει σαφώς στην ιατρική κοινότητα παγκοσμίως, ούτε την έκταση ούτε τη βαρύτητα των δύο αυτών παραγόντων. Έτσι λοιπόν οι κλινικοί γιατροί ολοένα τροφοδοτούνται  από διάφορες προσωπικές απόψεις και λεπτομέρειες, που όμως δεν είναι εύκολο να τις υιοθετήσουν με ασφάλεια και να τις τοποθετήσουν στην υπάρχουσα γνώση. Πολύ δε περισσότερο<text:s/></text:span><text:span text:style-name="T21">όταν πολλές επιστημονικές θέσεις αλληλοαναιρούνται μέσα από την επίσημη διεθνή βιβλιογραφία! Τα τελευταία χρόνια οι χρήσιμες συμβουλές προέρχονται συχνά από<text:s/></text:span><text:span text:style-name="T22">‘</text:span><text:span text:style-name="T23">γενναιόδωρες εταιρείες</text:span><text:span text:style-name="T24">’</text:span><text:span text:style-name="T25"><text:s/>που κατευθύνο</text:span><text:span text:style-name="T26">υν</text:span><text:span text:style-name="T27"><text:s/>σε υπερβολική, κοστοβόρα και συχνότατα ανώφελη διερεύνηση προς μια και μόνη κατεύθυνση, ενώ η σφαιρική προσέγγιση των αιτίων υπογονιμότητας</text:span><text:span text:style-name="T28"><text:s/></text:span><text:span text:style-name="T29">παραλείπεται.</text:span></text:p>
        <text:p text:style-name="P30"><text:span text:style-name="T31">Β.<text:s/></text:span><text:span text:style-name="T32">Οι γιατροί που ασχολούνται με την υπογονιμότητα, ασχολούνται και με πολλά σημαντικά μεν, άσχετα όμως με το θέμα, αντικείμενα.</text:span><text:span text:style-name="T33"><text:line-break/></text:span><text:span text:style-name="T34">Ο <text:s/>γιατρός έχει διαμορφώσει κυρίως εμπειρικά τις δικές του προσωπικές απόψεις για τον τρόπο ανάλυσης και αντιμετώπισης της υπογονιμότητας και των αποβολών, συνήθως διαφορετικό από των υπολοίπων.  Αυτό ως γνωστόν<text:s/></text:span><text:soft-page-break/><text:span text:style-name="T35">δεν συνεισφέρει ικανοποιητικά στην αντιμετώπιση του προβλήματος σε μεγάλη αναλογία ζευγαριών. <text:s/>Είναι δε τόσο πολυπαραγοντικό θέμα η υπογονιμότητα που πολύ εύκολα απορρίφθηκαν στο παρελθόν προσεγγίσεις και θεραπείες, επειδή τάχα δεν θεράπευσαν το πρόβλημα της υπογονιμότητας στο σύνολό του! Με άλλα λό</text:span><text:span text:style-name="T36">για στην καθημερινή πρακτική και στο επίπεδο του γρήγορου ιατρείου έχει  ενσωματωθεί κυρίως ό,τι εξυπηρετεί την ευκολία προσέγγισης και αντιμετώπισης. Απόψεις του τύπου «έτυχε» ή ακόμα «δεν μείνατε έγκυος, άρα πρέπει να προχωρήσετε σε εξωσωματική», που προσωπικά τις χαρακτηρίζω τουλάχιστον επιπόλαιες, δυστυχώς επικρατούν.</text:span><text:span text:style-name="T37"><text:line-break/></text:span><text:span text:style-name="T38">Ο βασικότερος λοιπόν λόγος κατά τη άποψή μου είναι η πολυπαραγοντικότητα του προβλήματος και η  μεγάλη συνθετότητα των περισσότερων αιτίων, που τα κάνει μη προσεγγίσιμα από τη μεγάλη πλειοψηφία των σχετιζόμενων γιατρών.</text:span></text:p>
        <text:p text:style-name="P39"><text:span text:style-name="T40">Γ. Ασαφή εργαστηριακά αποτελέσματα και προβλήματα στην αξιολόγηση τους.</text:span><text:span text:style-name="T41"><text:line-break/></text:span><text:span text:style-name="T42">Ένα άλλο θέμα ιδιαίτερα σοβαρό που συχνά μπορεί να έχει μεγάλες συνέπειες και εύκολα παραβλέπεται είναι η αξιοπιστία των αποτελεσμάτων των εργαστηριακών εξετάσεων. Πολύ συχνά αναλαμβάνονται εξετάσεις από μη εξειδικευμένα εργαστήρια που δεν μπορούν να προσφέρουν σαφείς απαντήσεις με αξιολογήσιμα αποτελέσματα προς τη κατεύθυνση της υπογονιμότητας. Έτσι ένας έμπειρος ειδικός που τον ενδιαφέρει το κάτι παραπάνω, είναι υποχρεωμένος ή να αποδεχτεί με δόση ανασφάλειας τις προσκομιζόμενες εξετάσεις ή να τις ξαναπαρ</text:span><text:span text:style-name="T43">αγγείλει με κάθε συνέπεια (κόστος, δυσανασχέτηση κ.λ.π.)</text:span><text:span text:style-name="T44"><text:line-break/></text:span><text:span text:style-name="T45">Θεωρώ ότι αποτελέσματα «χαμηλής αξιοπιστίας» έχουν συνεισφέρει πολύ μέχρι σήμερα στην διαμόρφωση ασάφειας που χαρακτηρίζει την παθοφυσιολογία της υπογονιμότητας στην αντίληψη των κλινικών συναδέλφων που χειρίζονται τα ζευγάρια και έτσι έχουν γίνει προαγωγοί του εύκολου «έτυχε».</text:span></text:p>
        <text:p text:style-name="P46"><text:span text:style-name="T47">Δ. Λείπει ο συντονισμός των ειδικών!</text:span><text:span text:style-name="T48"><text:line-break/></text:span><text:span text:style-name="T49">Αξιοσημείωτο είναι ότι οι αιτίες που συμμετέχουν στο πρόβλημα<text:s/></text:span><text:span text:style-name="T50">συνήθως δεν αντιστοιχούν στο  γνωστικό αντικείμενο μόνο μιας ειδικότητας. <text:s/>Οι γιατροί που αναλαμβάνουν όμως αντιμετωπίζουν καθημερινά εκτός από την υπογονιμότητα και άλλα αντικείμενα, κυρίως χειρουργικά ή μαιευτικά ή υποβοηθούμενης αναπαραγωγής ή άλλους τομείς παθολογίας.<text:s/></text:span><text:span text:style-name="T51">Έτσι</text:span><text:span text:style-name="T52"><text:s/>μόνο μια μικρή αναλογία τους είναι πραγματικά εξειδικευμένοι στη διερεύνηση της υπογονιμότητας. Και πάλι όμως, δεδομένου ότι οι συχνότεροι παράγοντες υπογονιμότητας, αφορούν συνήθως παράλληλα και τους δύο συντρόφους, είτε ξεχωριστά είτε σε συνδυασμό μεταξύ τους, σπάνια υπάρχει κάλυψη από μια ή ακόμα και από δύο ξεχωριστές ειδικότητες. Θα λέγαμε λοιπόν ότι οι<text:s/></text:span><text:soft-page-break/><text:span text:style-name="T53">επιστήμονες στην πλειοψηφία τους αναγνωρίζουν μια μόνο πλευρά του προβλήματος, αυτήν της ειδικότητάς τους, ενώ παράλληλα υποεκτιμούν έως αγνοούν άλλες</text:span><text:span text:style-name="T54"><text:s/>πτυχές του θέματος. Οσοι αναλαμβάνουν την διερεύνηση των αιτίων της υπογονιμότητας αποτελούν τους μουσικούς μιας ορχήστρας, που είναι όλοι πολύτιμοι αλλά δεν υπάρχει μαέστρος. Χρειάζεται λοιπόν να υπάρχει κάποιος ρόλος</text:span><text:span text:style-name="T55"><text:s/>pathologist</text:span><text:span text:style-name="T56"><text:s/>αποκλειστικά και μόνο της διερεύνησης της υπογονιμότητας ως βασικός σύμβουλος του ζεύγους που να υποδεικνύει κάθε στιγμή την διαδοχή των κινήσεων και θεραπειών ακόμα και όταν η διερεύνηση φτάνει στις αναγκαίες λεπτομέρειες . Ο ρόλος τους πρέπει να είναι ο καθορισμός της διαδρομής</text:span><text:span text:style-name="T57"><text:s/>προς την επιτυχία τους κάθε ιδιαίτερου ζεύγους με την λιγότερη κατανάλωση φαρμάκων, χρήματος, χρόνου κ.λπ. Αυτός πρέπει να είναι ο αρμόδιος να αξιολογήσει τις απόψεις των ερευνητών από τη βιβλιογραφία και να εντάξει τα νέα δεδομένα σε μια σωστή διαδικασία διερεύνησης.</text:span></text:p>
        <text:p text:style-name="P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 Sans" svg:font-family="Open Sans" style:font-family-generic="swiss" style:font-pitch="variable"/>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Aptos"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Επικεφαλίδα2" style:display-name="Επικεφαλίδα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Επικεφαλίδα3" style:display-name="Επικεφαλίδα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Επικεφαλίδα4" style:display-name="Επικεφαλίδα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Επικεφαλίδα5" style:display-name="Επικεφαλίδα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Επικεφαλίδα6" style:display-name="Επικεφαλίδα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Επικεφαλίδα7" style:display-name="Επικεφαλίδα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Επικεφαλίδα8" style:display-name="Επικεφαλίδα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Επικεφαλίδα9" style:display-name="Επικεφαλίδα 9" style:family="paragraph" style:parent-style-name="Standard" style:next-style-name="Textbody" style:default-outline-level="9">
      <style:paragraph-properties fo:keep-with-next="always" fo:keep-together="always" fo:margin-bottom="0in"/>
      <style:text-properties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Τίτλος" style:display-name="Τίτλος" style:family="paragraph" style:parent-style-name="Standard" style:next-style-name="Υπότιτλος">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Υπότιτλος" style:display-name="Υπότιτλος"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Απόσπασμα" style:display-name="Απόσπασμα" style:family="paragraph" style:parent-style-name="Standard">
      <style:paragraph-properties fo:text-align="center" fo:margin-top="0.1111in"/>
      <style:text-properties fo:font-style="italic" style:font-style-asian="italic" style:font-style-complex="italic" fo:color="#404040"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Έντονοαπόσπ." style:display-name="Έντονο απόσπ."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ΚανονικόWeb" style:display-name="Κανονικό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Επικεφαλίδα1Char" style:display-name="Επικεφαλίδα 1 Char" style:family="text" style:parent-style-name="Προεπιλεγμένηγραμματοσειρά">
      <style:text-properties style:font-name="Aptos Display" style:font-name-complex="F"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complex="F"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complex="F"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complex="F"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complex="F" fo:color="#0F4761"/>
    </style:style>
    <style:style style:name="Επικεφαλίδα6Char" style:display-name="Επικεφαλίδα 6 Char" style:family="text" style:parent-style-name="Προεπιλεγμένηγραμματοσειρά">
      <style:text-properties style:font-name-complex="F"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complex="F" fo:color="#595959"/>
    </style:style>
    <style:style style:name="Επικεφαλίδα8Char" style:display-name="Επικεφαλίδα 8 Char" style:family="text" style:parent-style-name="Προεπιλεγμένηγραμματοσειρά">
      <style:text-properties style:font-name-complex="F"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complex="F" fo:color="#272727"/>
    </style:style>
    <style:style style:name="ΤίτλοςChar" style:display-name="Τίτλος Char" style:family="text" style:parent-style-name="Προεπιλεγμένηγραμματοσειρά">
      <style:text-properties style:font-name="Aptos Display" style:font-name-complex="F" fo:letter-spacing="-0.0069in" style:letter-kerning="true" fo:font-size="28pt" style:font-size-asian="28pt" style:font-size-complex="28pt"/>
    </style:style>
    <style:style style:name="ΥπότιτλοςChar" style:display-name="Υπότιτλος Char" style:family="text" style:parent-style-name="Προεπιλεγμένηγραμματοσειρά">
      <style:text-properties style:font-name-complex="F" fo:color="#595959" fo:letter-spacing="0.0104in" fo:font-size="14pt" style:font-size-asian="14pt" style:font-size-complex="14pt"/>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spina DS. Skoufatoglou</meta:initial-creator>
    <dc:creator>Despina DS. Skoufatoglou</dc:creator>
    <meta:creation-date>2024-07-23T11:56:00Z</meta:creation-date>
    <dc:date>2024-07-23T14:01:00Z</dc:date>
    <meta:template xlink:href="Normal.dotm" xlink:type="simple"/>
    <meta:editing-cycles>4</meta:editing-cycles>
    <meta:editing-duration>PT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35" meta:character-count="5339" meta:row-count="37" meta:non-whitespace-character-count="4514"/>
  </office:meta>
</office:document-meta>
</file>